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353cm" fo:line-height="150%" fo:text-align="start" style:justify-single-word="false"/>
      <style:text-properties style:use-window-font-color="true" style:font-name="Times New Roman" fo:font-size="12pt" fo:font-weight="normal" fo:background-color="transparent" style:font-name-asian="Times New Roman" style:font-name-complex="Times New Roman"/>
    </style:style>
    <style:style style:name="P2" style:family="paragraph" style:parent-style-name="Standard">
      <style:paragraph-properties fo:margin-top="0cm" fo:margin-bottom="0.353cm" fo:line-height="150%" fo:text-align="start" style:justify-single-word="false"/>
      <style:text-properties style:use-window-font-color="true" style:font-name="Times New Roman" fo:font-size="12pt" fo:font-weight="normal" fo:background-color="transparent" style:font-name-asian="Times New Roman" style:font-size-asian="12pt" style:font-weight-asian="normal" style:font-name-complex="Times New Roman" style:font-size-complex="12pt" style:font-weight-complex="normal"/>
    </style:style>
    <style:style style:name="P3" style:family="paragraph" style:parent-style-name="Standard">
      <style:paragraph-properties fo:margin-top="0cm" fo:margin-bottom="0.353cm" fo:line-height="150%" fo:text-align="start" style:justify-single-word="false"/>
      <style:text-properties style:use-window-font-color="true" style:font-name="Times New Roman" fo:font-size="12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P4" style:family="paragraph" style:parent-style-name="Standard">
      <style:paragraph-properties fo:margin-top="0cm" fo:margin-bottom="0.353cm" fo:line-height="150%" fo:text-align="start" style:justify-single-word="false"/>
      <style:text-properties style:use-window-font-color="true" style:font-name="Times New Roman" fo:font-size="12pt" style:text-underline-style="none" fo:font-weight="normal" fo:background-color="transparent" style:font-name-asian="Times New Roman" style:font-name-complex="Times New Roman"/>
    </style:style>
    <style:style style:name="P5" style:family="paragraph" style:parent-style-name="Standard">
      <style:paragraph-properties fo:margin-top="0cm" fo:margin-bottom="0.353cm" fo:line-height="150%" fo:text-align="start" style:justify-single-word="false"/>
      <style:text-properties style:use-window-font-color="true" style:font-name="Times New Roman" fo:font-size="12pt" style:text-underline-style="none" fo:font-weight="normal" style:text-underline-mode="continuous" style:text-overline-mode="continuous" style:text-line-through-mode="continuous" fo:background-color="transparent" style:font-name-asian="Times New Roman" style:font-name-complex="Times New Roman"/>
    </style:style>
    <style:style style:name="P6" style:family="paragraph" style:parent-style-name="Standard">
      <style:paragraph-properties fo:margin-top="0cm" fo:margin-bottom="0.353cm" fo:line-height="150%" fo:text-align="start" style:justify-single-word="false"/>
      <style:text-properties style:use-window-font-color="true" style:font-name="Times New Roman" fo:font-size="14pt" fo:font-weight="bold" fo:background-color="transparent" style:font-name-asian="Times New Roman" style:font-size-asian="14pt" style:font-weight-asian="bold" style:font-name-complex="Times New Roman" style:font-size-complex="14pt" style:font-weight-complex="bold"/>
    </style:style>
    <style:style style:name="P7" style:family="paragraph" style:parent-style-name="Standard">
      <style:paragraph-properties fo:margin-top="0cm" fo:margin-bottom="0.353cm" fo:line-height="150%" fo:text-align="start" style:justify-single-word="false"/>
      <style:text-properties style:text-underline-style="none"/>
    </style:style>
    <style:style style:name="P8" style:family="paragraph" style:parent-style-name="Standard">
      <style:paragraph-properties fo:margin-top="0cm" fo:margin-bottom="0.353cm" fo:line-height="150%" fo:text-align="start" style:justify-single-word="false"/>
    </style:style>
    <style:style style:name="P9" style:family="paragraph" style:parent-style-name="Standard">
      <style:paragraph-properties fo:margin-top="0cm" fo:margin-bottom="0.353cm" fo:line-height="150%" fo:text-align="start" style:justify-single-word="false"/>
      <style:text-properties style:use-window-font-color="true" style:font-name="Times New Roman" fo:font-size="12pt" fo:font-weight="normal" fo:background-color="transparent" style:font-name-asian="Times New Roman" style:font-name-complex="Times New Roman"/>
    </style:style>
    <style:style style:name="P10" style:family="paragraph" style:parent-style-name="Standard">
      <style:paragraph-properties fo:margin-top="0cm" fo:margin-bottom="0.353cm" fo:line-height="150%" fo:text-align="start" style:justify-single-word="false"/>
      <style:text-properties style:use-window-font-color="true" style:font-name="Times New Roman" fo:font-size="14pt" fo:font-weight="bold" fo:background-color="transparent" style:font-name-asian="Times New Roman" style:font-size-asian="14pt" style:font-weight-asian="bold" style:font-name-complex="Times New Roman" style:font-size-complex="14pt" style:font-weight-complex="bold"/>
    </style:style>
    <style:style style:name="P11" style:family="paragraph" style:parent-style-name="Standard">
      <style:paragraph-properties fo:margin-top="0cm" fo:margin-bottom="0.353cm" fo:line-height="150%" fo:text-align="start" style:justify-single-word="false"/>
      <style:text-properties style:use-window-font-color="true" style:font-name="Times New Roman" fo:font-size="10.5pt" fo:font-weight="normal" fo:background-color="transparent" style:font-name-asian="Times New Roman" style:font-size-asian="10.5pt" style:font-weight-asian="normal" style:font-name-complex="Times New Roman" style:font-size-complex="10.5pt" style:font-weight-complex="normal"/>
    </style:style>
    <style:style style:name="T1" style:family="text">
      <style:text-properties style:use-window-font-color="true" style:font-name="Times New Roman" fo:font-size="12pt" fo:font-weight="normal" fo:background-color="transparent" style:font-name-asian="Times New Roman" style:font-name-complex="Times New Roman"/>
    </style:style>
    <style:style style:name="T2" style:family="text">
      <style:text-properties style:use-window-font-color="true" style:font-name="Times New Roman" fo:font-size="12pt" fo:font-weight="normal" style:text-underline-mode="continuous" style:text-overline-mode="continuous" style:text-line-through-mode="continuous" fo:background-color="transparent" style:font-name-asian="Times New Roman" style:font-name-complex="Times New Roman"/>
    </style:style>
    <style:style style:name="T3" style:family="text">
      <style:text-properties style:use-window-font-color="true" style:font-name="Times New Roman" fo:font-size="12pt" style:text-underline-style="none" fo:font-weight="normal" style:text-underline-mode="continuous" style:text-overline-mode="continuous" style:text-line-through-mode="continuous" fo:background-color="transparent" style:font-name-asian="Times New Roman" style:font-name-complex="Times New Roman"/>
    </style:style>
    <style:style style:name="T4" style:family="text">
      <style:text-properties style:text-underline-mode="continuous" style:text-overline-mode="continuous" style:text-line-through-mode="continuous"/>
    </style:style>
    <style:style style:name="T5" style:family="text">
      <style:text-properties style:text-underline-style="none" style:text-underline-mode="continuous" style:text-overline-mode="continuous" style:text-line-through-mode="continuous"/>
    </style:style>
    <style:style style:name="T6"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6">Biuletyn Okręgowej Izby Lekarskiej w Koszalinie</text:span></text:p>
      <text:p text:style-name="P6">„Leczenie protetyczne a pacjent w wieku rozwojowym”.</text:p>
      <text:p text:style-name="P6">Lek. dent. Jan Perzyński</text:p>
      <text:p text:style-name="P2"><text:s text:c="5"/>Dziecko jest szczere, wdzięczne, bezpośrednie w kontakcie, ale jednocześnie jest najtrudniejszym pacjentem z jakim spotyka się stomatolog w swojej codziennej praktyce. </text:p>
      <text:p text:style-name="P2">Wizyta dziecka w gabinecie jest sytuacją powodującą stres zarówno dla niego, jego rodziców, czy opiekunów, a także na lekarzu, jak i pozostałej części personelu.</text:p>
      <text:p text:style-name="P2">Pierwsza kontrola u stomatologa powinna odbyć się już w 6 miesiącu życia, gdyż zwykle wtedy pojawiają się zęby mleczne, które są słabsze, więc o wiele bardziej podatne na próchnicę. </text:p>
      <text:p text:style-name="P2">W gestii lekarza dentysty już na tym etapie rozwoju jest udzielenie instruktażu dla rodziców, w jaki sposób odpowiednio kształtować nawyki higieniczne i żywnościowe u swojego dziecka, aby cieszyło się zdrowym uśmiechem.</text:p>
      <text:p text:style-name="P2">Niestety zdarza się, że w wyniku różnych czynników patogennych, lub nieszczęśliwych zdarzeń u niektórych dzieci powstają braki zębowe. <text:s/>W takich sytuacjach specjalista wdraża leczenie protetyczne, które wiąże się z noszeniem przez małego pacjenta protez, lub innych specjalistycznych uzupełnień na zęby.</text:p>
      <text:p text:style-name="P2">Istnieje wiele przyczyn powstania braków zębowych u dzieci. Do najczęściej zaliczanych jest zaawansowana próchnica zębów, wynikająca z braku utrzymania odpowiedniej higieny jamy ustnej. Kolejną przyczyną mogą być czynniki zewnętrzne, czyli <text:s/>urazy mechaniczne zębów. Zdarzają się także wady wrodzone, czy braki zawiązków zębów stałych zwane hipodoncją. Brak zawiązków zębowych od 1 do 5 może mieć charakter hipodoncji prawdziwej, lub też pozornej, gdy zawiązki istnieją, ale z różnych przyczyn nie wyrżnęły się. Choroby układowe, t.j dysplazja ektodermalna, Zespół Downa, odontodysplazja, amylogenesis inperfecta, rozszczepy, itp.</text:p>
      <text:p text:style-name="P4">U<text:span text:style-name="T4">trata przedwczesna zębów niesie za sobą liczne skutki w układzie stomatognatycznym u organizmu znajdującego się w dynamicznej fazie rozwoju. Następuje zahamowanie rozwoju struktur kostnych, nieprawidłowy rozwój stawu skroniowo-żuchwowego, zaburzenia rozwoju układu mięśniowego. Z czasem następuje Objaw Godona, polegający na przesuwaniu się zębów sąsiadujacych w lukę po utraconym zębie. Często następują wady zgryzu, np. stłoczenia, zgryz krzyżowy i przewieszony, wady doprzednie lub dotylne, zaburzenia okluzji. Następstwem utraty zebów jest także nieprawidłowy rozwój mowy u dziecka, niewydolność w zakresie funkcji żucia, </text:span><text:soft-page-break/><text:span text:style-name="T4">oraz połykania. Istnieją również zaburzenia w zakresie wyglądu <text:s/>i estetyki, co może zaburzać prawidłowy rozwój relacji z rówieśnikami. Nieakceptowane dziecko ma zaniżoną samoocenę, </text:span><text:span text:style-name="T4">brakuje mu pewności siebie, przez co wycofuje się, nie podejmuje aktywności i działań wspierających jego rozwój psychofizyczny. <text:s/>Skutkiem jest znacznie obniżona jakość życia społecznego.</text:span></text:p>
      <text:p text:style-name="P8"><text:span text:style-name="T3">Główne wskazania do podjęcia leczenia protetycznego to zniszczenie próchnicowe zębów, w których </text:span><text:span text:style-name="T1">leczenie zachowawcze nie rokuje sukcesów, przedwcześnie utracone zęby mleczne oraz b</text:span><text:span text:style-name="T3">raki wrodzone i nabyte zębów. </text:span><text:span text:style-name="T1">Zapotrzebowanie to 10%-20% populacji dzieci i młodzieży </text:span><text:span text:style-name="T3">i młodzieży.</text:span></text:p>
      <text:p text:style-name="P5">Leczenie protetyczne w wieku rozwojowym jest specyficzne, gdyż wymaga interdyscyplinarnego podejścia do małego pacjenta. W procesie leczenia powinien brać udział zespół ludzi, m.in. lekarza pedodonty, ortodonty, chirurga szczękowego, protetyka, a także logopedy i psychologa. Wymagana jest dobra współpraca z rodzicami, lub opiekunami i oczywiście z samym małym pacjentem.</text:p>
      <text:p text:style-name="P1">Planując leczenie protetyczne w wieku rozwojowym należy pamiętać głównie o tym, że nie może ono pod żadnym pozorem zakłócać zmian w układzie anatomicznym, jak i stomatognatytycznym, gdyż są to układy związane z prawidłowymi procesami wzrostowymi.</text:p>
      <text:p text:style-name="P1">Celem stosowania leczenia protetycznego będzie nie tylko poprawa estetyki i zapobieganie negatywnym następstwom stresu związanego z obniżoną jakością życia społecznego, ale przede wszystkim poprawa wydolności żucia i wymowy, zapobieganie przemieszczeniu zębów, powstawaniu zaburzeń okluzyjnych i parafunkcji. Ważnym celem jest także pobudzenie pracy zespołu mięśniowo-stawowego i rozwoju struktur kostnych.</text:p>
      <text:p text:style-name="P1">Dopierając odpowiednią metodę leczenia protetycznego lekarz dentysta powinien dokładnie przeanalizować czynniki, takie jak wiek dziecka, rodzaj braków zębowych, rodzaj uzębienia, czy współistniejące wady zgryzu.</text:p>
      <text:p text:style-name="P7"><text:span text:style-name="T2">Ze względu na wiek pacjentów małoletnich możemy podzielić na 3 grupy: d</text:span><text:span text:style-name="T1">o 6 lat, 7-12 lat i 13-18 lat.</text:span></text:p>
      <text:p text:style-name="P8"><text:span text:style-name="T3">U dzieci w wieku do 6 lat jeśli braki są jakościowe stosujemy leczenie zachowawcze lub korony osłaniające metalowe. Przy b</text:span><text:span text:style-name="T1">rakach pojedynczych zębów: utrzymywacze przestrzeni. Natomiast w przypadku braków rozległych: dziecięce protezy ruchome. Najczęściej leczenie rozpoczyna się od 3 roku życia. Okres ten charakteryzuje się największą dynamiką wzrostu szczęki i żuchwy.</text:span></text:p>
      <text:p text:style-name="P8"><text:span text:style-name="T3">U dzieci w wieku 7-12 lat odbywa się l</text:span><text:span text:style-name="T1">eczenie zniszczonych koron zębów oraz braków zębowych. </text:span><text:soft-page-break/><text:span text:style-name="T1">Istnieje możliwość stosowania koron, wkładów koronowo-korzeniowych oraz mostów i protez ruchomych. Korony protetyczne mają charakter tymczasowych.</text:span></text:p>
      <text:p text:style-name="P1">Po ukończeniu 10 roku życia wykorzystuje się mosty jednobrzeżne lub umożliwiające boczny wzrost szczęki.</text:p>
      <text:p text:style-name="P8"><text:span text:style-name="T3">U dzieci w wieku 13-16 lat stosuje się l</text:span><text:span text:style-name="T1">eczenie zbliżone do leczenia pacjentów dorosłych. Po 16 roku życia postępowanie lecznicze przebiega tak samo jak u osób pełnoletnich. Stosujemy wszystkie rodzaje uzupełnień protetycznych. Po 16 roku życia również protezy szkieletowe.</text:span></text:p>
      <text:p text:style-name="P1">Leczenie braków zębowych nie ogranicza się <text:s/>tylko do leczenia protetycznego. W przypadku utraty pojedynczego zęba leczenie może przyjąć formę wyłącznie leczenia ortodontycznego, polegającego na przesunięciu zębów sąsiednich i odtworzeniu ciągłości łuku zębowego. Możliwe jest również połączenie leczenia ortodontycznego z protetycznym. Przemieszczenie zębów sąsiednich, a następnie poprzez wykorzystanie korony upodobnienie zęba przemieszczonego do utraconego.</text:p>
      <text:p text:style-name="P5">Specyfika uzupełnień protetycznych stosowanych w wieku rozwojowym przedstawia się następująco:</text:p>
      <text:p text:style-name="P8"><text:span text:style-name="T1">Protezy ruchome, które są pozbawione płyty przedsionkowej. Płyta protezy cienka i lekka. W przypadku protez częściowych stosujemy konstrukcje bez klamrowe lub zaopatrzone w klamry grotowe lub Adamsa. Mogą one posiadać dodatkowe elementy w postaci zawiasów, śrub i sprężyn ortodontycznych. Będą wymagać częstej wymiany: d</text:span><text:span text:style-name="T3">o 11 roku życia czas użytkowania to </text:span><text:span text:style-name="T1">8-10miesięcy. 1</text:span><text:span text:style-name="T3">1- 15 rok życia - </text:span><text:span text:style-name="T1">czas użytkowania około 1,5 roku. W wieku </text:span><text:span text:style-name="T3">15-18lat </text:span><text:span text:style-name="T1">konieczna jest wymiana co 24 miesiące.</text:span></text:p>
      <text:p text:style-name="P1"><text:span text:style-name="T5">Protezy dziecięce d</text:span>zielimy na 3 rodzaje: zapobiegawcze, lecznicze i retencyjne.</text:p>
      <text:p text:style-name="P1">Zapobiegawcze: utrzymują prawidłową relację wzajemną szczęki i żuchwy oraz nie pozwalają</text:p>
      <text:p text:style-name="P8"><text:span text:style-name="T1">na przemieszczanie się zęb</text:span><text:span text:style-name="T1">ów.</text:span></text:p>
      <text:p text:style-name="P1">Lecznicze stosowane są w przypadku współistniejących wad zgryzu, uzupełniają braki zębowe i spełniają funkcję ortodontyczną.</text:p>
      <text:p text:style-name="P1">Natomiast retencyjne mają za zadanie utrzymanie efektu leczenia ortodontycznego i odtwarzają brakujące zęby.</text:p>
      <text:p text:style-name="P1">Korony z kolei wskazane są w przypadku rozległego uszkodzenia tkanek zęba, które</text:p>
      <text:p text:style-name="P1">uniemożliwia odbudowę innymi metodami. Mają charakter czasowy i powinny być wykonane jako <text:soft-page-break/>korony naddziąsłowe lub dodziąsłowe (Szpringer-Nodzak) i bezstopniowe.</text:p>
      <text:p text:style-name="P8"><text:span text:style-name="T1">Przy preparacji tkanek zębów żywych należy zachować szczególną ostrożność ze względu na duże </text:span><text:span text:style-name="T1">wymiary komory zęba.</text:span></text:p>
      <text:p text:style-name="P8"><text:span text:style-name="T3">Do preferowanych materiałów należy </text:span><text:span text:style-name="T1">akryl, metal i metal licowany akrylem.</text:span></text:p>
      <text:p text:style-name="P8"><text:span text:style-name="T3">Korony porcelanowe </text:span><text:span text:style-name="T1">nie są polecane ze względu na konieczność większej preparacji.</text:span></text:p>
      <text:p text:style-name="P8"><text:span text:style-name="T1">Spotykane są również </text:span><text:span text:style-name="T3">korony prefabrykowane. M</text:span><text:span text:style-name="T1">ateriał z którego są wykonane umożliwia ich dostosowanie do kształtu zęba ( aluminium lub miedź).</text:span></text:p>
      <text:p text:style-name="P8"><text:span text:style-name="T3">Wkłady koronowo-korzeniowe s</text:span><text:span text:style-name="T1">tosowane są w przypadkach całkowitego lub bardzo dużego zniszczenie korony zęba. Warunkiem do ich zastosowania jest zakończony rozwój korzenia. Konieczna jest ostrożność przy preparacji tkanek z powodu szerokiego kanału korzeniowego i cienkich ścian korzenia.</text:span></text:p>
      <text:p text:style-name="P8"><text:span text:style-name="T1">Mosty – należy pamietać, że niedopuszczalne jest stosowanie mostów o klasycznej konstrukcji, tzn.dwubrzeżnych ze sztywnym przęsłem opartym na koronach protetycznych u pacjentów w okresie wzrostowym. Do 12 roku życia powinny być zastąpione przez protezy ruchome. Po 12 roku życia mogą być stosowane jako uzupełnienia czasowe o konstrukcji umożliwiającej wzrost kości szczęki i żuchwy, a co za tym idzie przemieszczanie zębów filarowych ( konstrukcje jednobrzeżne i składane). </text:span><text:span text:style-name="T3">Mosty klasyczne </text:span><text:span text:style-name="T1">mogą być stosowane dopiero po zakończonym wzroście US (16-18lat).</text:span></text:p>
      <text:p text:style-name="P8"><text:span text:style-name="T3">Mosty adhezyjne </text:span><text:span text:style-name="T1">(Rochettea, Maryland i na bazie włókna szklanego). Mogą być stosowane po ukończonym 12 roku życia. Główną zaletą takich rozwiązań jest brak, lub niewielka preparacja zębów filarowych. Poprzez stabilizację zębów filarowych mogą hamować rozwój, więc ich stosowanie pozostaje kwestią dyskusyjną.</text:span></text:p>
      <text:p text:style-name="P8"><text:span text:style-name="T3">Implantoprotetyka- podstawową r</text:span><text:span text:style-name="T1">egułą stosowania wszczepów jest zakończony wzrost US. W okresie wzrostowym możliwe jest stosowanie tylko wszczepów ortodontycznych. Funkcjonują poglądy o możliwości implantacji w okresie wzrostowym (Kramer), lecz nie jest to postępowanie standardowe i powinno być ograniczone tylko do przedniego odcinka żuchwy.</text:span></text:p>
      <text:p text:style-name="P3">Piśmiennictwo:</text:p>
      <text:p text:style-name="P1">1. Współczesna Protetyka Stomatologiczna. Podstawy teoretyczne i praktyka kliniczna. Prof.zw.dr hab.n.med S.Majewski</text:p>
      <text:p text:style-name="P1">2. Protetyka stamatologiczna; Prof. dr hab.. n.med. E. Spiechowicz.</text:p>
      <text:p text:style-name="P1"><text:soft-page-break/>3. Stomatologia wieku rozwojowego; Prof. dr hab..n.med. Marii Szpringer-Nodzak</text:p>
      <text:p text:style-name="P1">4. Stomatologia dziecięca; B. Willershausen-Zónnchen i O. Butenandta.</text:p>
      <text:p text:style-name="P8"><text:span text:style-name="T1">5. Leczenie protetyczne pacjentów w wieku rozwojowym na podstaiw pi</text:span><text:span text:style-name="T1">śmiennictwa i doświadczeń</text:span></text:p>
      <text:p text:style-name="P1">własnych. E. Strada, M. Pihut, G. Wiśniewska.</text:p>
      <text:p text:style-name="P1">6. Wczesna rehabilitacja protetyczna młodocianego pacjenta z rodzinnie występującym zespołem</text:p>
      <text:p text:style-name="P8"><text:span text:style-name="T1">dysplazi ektodermalnej </text:span><text:span text:style-name="T1">–</text:span><text:span text:style-name="T1"> opis przypadku; J.Hadzik, A.Wasik, B. Bruziewicz-Mikłaszewsk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fo:color="#000000" fo:font-size="11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0-04-30T16:33:15.30</dc:date>
    <meta:generator>OpenOffice.org/3.4.1$Win32 OpenOffice.org_project/341m1$Build-9593</meta:generator>
    <meta:editing-duration>PT5H43M23S</meta:editing-duration>
    <meta:editing-cycles>4</meta:editing-cycles>
    <meta:document-statistic meta:table-count="0" meta:image-count="0" meta:object-count="0" meta:page-count="5" meta:paragraph-count="47" meta:word-count="1262" meta:character-count="9645"/>
  </office:meta>
</office:document-meta>
</file>